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5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style:font-name="Verdana" fo:font-weight="bold" style:font-name-asian="Verdana1" style:font-weight-asian="bold" style:font-name-complex="Verdana1"/>
    </style:style>
    <style:style style:name="P6" style:family="paragraph" style:parent-style-name="Standard">
      <style:paragraph-properties fo:margin-left="0cm" fo:margin-right="0cm" fo:margin-top="0cm" fo:margin-bottom="0.499cm" loext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P8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9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2" style:family="paragraph" style:parent-style-name="Standard" style:list-style-name="WWNum1">
      <style:paragraph-properties fo:margin-left="1.27cm" fo:margin-right="0cm" fo:line-height="150%" fo:text-align="justify" style:justify-single-word="false" fo:text-indent="-0.635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P13" style:family="paragraph" style:parent-style-name="Standard" style:list-style-name="WWNum1">
      <style:paragraph-properties fo:margin-left="1.27cm" fo:margin-right="0cm" fo:margin-top="0.101cm" fo:margin-bottom="0cm" loext:contextual-spacing="false" fo:line-height="150%" fo:text-align="justify" style:justify-single-word="false" fo:text-indent="-0.635cm" style:auto-text-indent="false"/>
      <style:text-properties style:font-name="Verdana" fo:font-size="11pt" style:font-name-asian="Verdana1" style:font-size-asian="11pt" style:font-name-complex="Verdana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3" style:family="text">
      <style:text-properties style:font-name="Verdana" fo:font-size="11pt" style:font-name-asian="Verdana1" style:font-size-asian="11pt" style:font-name-complex="Verdana1" style:font-size-complex="11pt"/>
    </style:style>
    <style:style style:name="T4" style:family="text"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T5" style:family="text">
      <style:text-properties officeooo:rsid="0003e5f8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Diputadas y Diputados de Santa Fe:</text:span><text:span text:style-name="T2"> </text:span></text:p>
      <text:p text:style-name="P3"><text:span text:style-name="T2">La Comisión de Salud Pública y Asistencia Social ha considerado el proyecto de comunicación </text:span><text:span text:style-name="T1">41416 CD – <text:tab/>FE – JUNTOS POR EL CAMBIO </text:span><text:span text:style-name="T2">de la señora diputada Arcando, <text:s/>por el cual se solicita disponga informar de que manera se está ejecutando y/o se tiene planificado ejecutar en la Provincia del Programa Nacional del Control del Dengue; </text:span><text:span text:style-name="T3">y, por tratarse de materia afín, se ha dispuesto su tratamiento conjunto con el proyecto de comunicación </text:span><text:span text:style-name="T4">41592 CD – SOMOS VIDA SANTA FE </text:span><text:span text:style-name="T3">de la señora diputada Florito, por el cual se solicita por intermedio del Ministerio de Salud disponga informar sobre distintos aspectos relacionados al dengue en la Provincia</text:span><text:span text:style-name="T2">; y, por las razones expuestas en los fundamentos y las que podrá dar el miembro informante, </text:span><text:span text:style-name="T3">esta Comisión aconseja la aprobación del siguiente texto único:</text:span></text:p>
      <text:p text:style-name="P5"/>
      <text:p text:style-name="P6">PROYECTO DE COMUNICACIÓN</text:p>
      <text:p text:style-name="P3"><text:span text:style-name="T2">La Cámara de Diputados de la Provincia vería con agrado que el Poder Ejecutivo, por intermedio del organismo que corresponda, </text:span><text:span text:style-name="T3">en relación a la situación epidemiológica del Dengue</text:span><text:span text:style-name="T2">, </text:span><text:span text:style-name="T3"><text:s/>informe lo siguiente:</text:span></text:p>
      <text:list xml:id="list395827423" text:style-name="WWNum1">
        <text:list-item>
          <text:p text:style-name="P12">si se está ejecutando el Programa Nacional de Control del Dengue;</text:p>
        </text:list-item>
        <text:list-item>
          <text:p text:style-name="P13">si hay datos certeros de infectados en años anteriores;</text:p>
        </text:list-item>
        <text:list-item>
          <text:p text:style-name="P13">cuántos fallecidos se registraron por esta enfermedad;</text:p>
        </text:list-item>
        <text:list-item>
          <text:p text:style-name="P13">si hay previstas salas de internación para casos más graves;</text:p>
        </text:list-item>
        <text:list-item>
          <text:p text:style-name="P12">si se realizan los controles para que las Municipalidades y Comunas ejecuten dentro del ámbito de sus jurisdicciones, tareas de fumigación y eliminación de focos infecciosos donde exista la posibilidad de <text:s/>incubación del mosquito transmisor del dengue. </text:p>
        </text:list-item>
        <text:list-item>
          <text:p text:style-name="P13">campañas de prevención que alerten a la población sobre las acciones para evitar la propagación de larvas;</text:p>
        </text:list-item>
        <text:list-item>
          <text:p text:style-name="P13">a qué grupos etarios están dirigidas las campañas de concientización;</text:p>
        </text:list-item>
        <text:list-item>
          <text:p text:style-name="P13"><text:soft-page-break/>si se organizaron más laboratorios para la detección de casos graves; y,</text:p>
        </text:list-item>
        <text:list-item>
          <text:p text:style-name="P13">cantidad de casos registrados durante el presente año. </text:p>
        </text:list-item>
      </text:list>
      <text:p text:style-name="P9"/>
      <text:p text:style-name="P4">Sala de la Comisión en Zoom, 17 de marzo de 2021.</text:p>
      <text:p text:style-name="P4">Firmantes: <text:span text:style-name="T5">CIANCIO – BRAVO – GONZÁLEZ – HYNES – OLIVERA - PINOTT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roman" style:font-pitch="variable"/>
    <style:font-face style:name="Gentium Basic" svg:font-family="'Gentium Basic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ntium Basic1" svg:font-family="'Gentium Basic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loext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style:font-name="Verdana" fo:font-family="Verdana" style:font-family-generic="roman" style:font-pitch="variable" fo:font-size="11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5cm" fo:margin-top="0cm" fo:margin-bottom="0cm" table:align="center"/>
    </style:style>
    <style:style style:name="Table1.A" style:family="table-column">
      <style:table-column-properties style:column-width="12.233cm"/>
    </style:style>
    <style:style style:name="Table1.B" style:family="table-column">
      <style:table-column-properties style:column-width="2.76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Gentium Basic" fo:font-size="10pt" fo:font-style="italic" fo:font-weight="normal" style:font-name-asian="Gentium Basic1" style:font-size-asian="10pt" style:font-style-asian="italic" style:font-weight-asian="normal" style:font-name-complex="Gentium Basic1" style:font-size-complex="10pt"/>
    </style:style>
    <style:style style:name="MP3" style:family="paragraph" style:parent-style-name="Standard">
      <style:paragraph-properties fo:margin-left="0.801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0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947cm" fo:margin-left="0cm" fo:margin-right="0cm" fo:margin-top="1.84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1.981cm" svg:y="-3cm" svg:width="8.999cm" svg:height="2.05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/>
              <text:p text:style-name="MP3">General López 3055 – (S3000DCO) – Santa Fe – República Argentina</text:p>
            </table:table-cell>
            <table:table-cell table:style-name="Table1.A1" office:value-type="string">
              <text:p text:style-name="MP4"/>
              <text:p text:style-name="MP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1-03-18T10:08:12.156081748</dc:date>
    <meta:editing-duration>PT50S</meta:editing-duration>
    <meta:editing-cycles>2</meta:editing-cycles>
    <meta:document-statistic meta:table-count="1" meta:image-count="1" meta:object-count="0" meta:page-count="2" meta:paragraph-count="16" meta:word-count="326" meta:character-count="2046" meta:non-whitespace-character-count="1728"/>
  </office:meta>
</office:document-meta>
</file>